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414755"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Modèle d’attestation sur l’honneur à la signature des parents (personnels indispensables à la gestion de la crise sanitaire)</text:span></text:p>
      <text:p text:style-name="P2"/>
      <text:p text:style-name="P2"/>
      <text:p text:style-name="P6"/>
      <text:p text:style-name="P7"><text:span text:style-name="T2">ATTESTATION SUR L'HONNEUR</text:span></text:p>
      <text:p text:style-name="P4"/>
      <text:p text:style-name="P4"/>
      <text:p text:style-name="P4"/>
      <text:p text:style-name="Default"><text:span text:style-name="T3">Je soussigné(e) :</text:span></text:p>
      <text:p text:style-name="Default"><text:span text:style-name="T4">[Prénom et Nom] </text:span></text:p>
      <text:p text:style-name="P2"/>
      <text:p text:style-name="P2"/>
      <text:p text:style-name="Default"><text:span text:style-name="T3">demeurant :</text:span></text:p>
      <text:p text:style-name="Default"><text:span text:style-name="T4">[Adresse] </text:span></text:p>
      <text:p text:style-name="P9"/>
      <text:p text:style-name="P8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9"/>
      <text:p text:style-name="Default"><text:span text:style-name="T3">Exerçant la profession de : </text:span></text:p>
      <text:p text:style-name="P8"/>
      <text:p text:style-name="Default"><text:span text:style-name="T3">atteste sur l'honneur que :</text:span></text:p>
      <text:p text:style-name="P4"/>
      <text:list xml:id="list3459553434123839301" text:style-name="WWNum1">
        <text:list-item>
          <text:p text:style-name="P10"><text:span text:style-name="T3">je ne dispose d’aucune solution de garde pour mon enfant ; </text:span></text:p>
        </text:list-item>
      </text:list>
      <text:p text:style-name="P12"/>
      <text:list xml:id="list29815793" text:continue-numbering="true" text:style-name="WWNum1">
        <text:list-item>
          <text:p text:style-name="P10"><text:span text:style-name="T3">mon enfant ne présente pas de signes évocateurs de la Covid-19 ; </text:span></text:p>
        </text:list-item>
      </text:list>
      <text:p text:style-name="P5"/>
      <text:list xml:id="list29825228" text:continue-numbering="true" text:style-name="WWNum1">
        <text:list-item>
          <text:p text:style-name="P10"><text:span text:style-name="T3">si mon enfant est contact à risque ou que sa classe a été fermée après le 22 mars 2021, le résultat du test RT-PCR ou antigénique réalisé le ………………… [date du test] est négatif (obligatoire pour les élèves à compter du CP).</text:span></text:p>
        </text:list-item>
      </text:list>
      <text:p text:style-name="P5"/>
      <text:p text:style-name="P4"/>
      <text:p text:style-name="P4"/>
      <text:p text:style-name="Default"><text:span text:style-name="T3">Fait pour servir et valoir ce que de droit. </text:span></text:p>
      <text:p text:style-name="P4"/>
      <text:p text:style-name="P4"/>
      <text:p text:style-name="P7"><text:span text:style-name="T3">Fait à</text:span><text:span text:style-name="T4"> ………………………….. [commune]</text:span><text:span text:style-name="T3">, le …………………..</text:span><text:span text:style-name="T4">[date]</text:span></text:p>
      <text:p text:style-name="P3"/>
      <text:p text:style-name="P7"><text:span text:style-name="T6">Signature</text:span></text:p>
      <text:p text:style-name="P11"/>
      <text:p text:style-name="P11"/>
      <text:p text:style-name="P11"/>
      <text:p text:style-name="P7"><text:span text:style-name="T3">……………………………………………</text:span></text:p>
      <text:p text:style-name="P1"><text:span text:style-name="T5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IE-ANNE LEVEQUE</dc:creator>
    <meta:editing-cycles>2</meta:editing-cycles>
    <meta:creation-date>2021-04-01T14:29:00</meta:creation-date>
    <dc:date>2021-04-01T14:2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36" meta:character-count="790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